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éunion du 20 octobre</text:span></text:p>
      <text:p text:style-name="Standard">Présents: Ingvild, Pierre, André, Soléna + Catherine est venue à la fin</text:p>
      <text:list xml:id="list7959980472970190860" text:style-name="WWNum1">
        <text:list-item>
          <text:p text:style-name="P2">Revue</text:p>
        </text:list-item>
      </text:list>
      <text:p text:style-name="List_20_Paragraph">268 revues ont été envoyées. Les revues des membres du bureau vont être envoyées à ceux qui n’étaient pas présents à la réunion.</text:p>
      <text:p text:style-name="List_20_Paragraph">Mettre en place un échange d’article entre les différentes revues des associations de l’Europe de l’ouest… à voir avec Mona lors de la conférence du Danemark. Quand Pierre était représentant de la CEO il a proposé cette idée, mais qu’est-ce que c’est devenu cette idée? Est-ce que l’initiative est tombée à l’eau? Voir avec le mari de la représentante de l’Autriche (il travaille en Turquie et sa femme travaille en Autriche) pour élaborer cette banque d’articles.</text:p>
      <text:list xml:id="list29644641" text:continue-numbering="true" text:style-name="WWNum1">
        <text:list-item>
          <text:p text:style-name="P2">Il y a aussi un site de la FIPF avec une page par association, il faut mettre à jour les données (vice-président) + nos projets! Ingvild va essayer de mettre à jour les données, mettre notre site en lien et mettre les infos du livre blanc.</text:p>
        </text:list-item>
      </text:list>
      <text:p text:style-name="List_20_Paragraph">Le site marche mal, on n’a pas réussi à trouver plus qu’une page vide pour l’ANEF. </text:p>
      <text:list xml:id="list29638490" text:continue-numbering="true" text:style-name="WWNum1">
        <text:list-item>
          <text:p text:style-name="P2">AG</text:p>
        </text:list-item>
      </text:list>
      <text:p text:style-name="List_20_Paragraph">Date: 9 février (gratuit) </text:p>
      <text:p text:style-name="List_20_Paragraph">Ateliers de 14h à 18h30:</text:p>
      <text:list xml:id="list3984385366298040793" text:style-name="WWNum2">
        <text:list-item>
          <text:p text:style-name="P3">On n’a pas encore réussi à joindre Lorås. Remplacant possible: Jacky ou un/une prof de l’institut pour parler des élections présidentielles.</text:p>
        </text:list-item>
        <text:list-item>
          <text:p text:style-name="P3">Rebecca est intéressé pour faire un atelier sur la poésie (atelier pédagogique)</text:p>
        </text:list-item>
        <text:list-item>
          <text:p text:style-name="P3">Prof de Blindern: Olivier Dariola: le francais professionnel (le francais est utile!)</text:p>
        </text:list-item>
        <text:list-item>
          <text:p text:style-name="P3">Solena: jouer avec le vocabulaire</text:p>
        </text:list-item>
        <text:list-item>
          <text:p text:style-name="P3">Evt. Exploitation d’une chanson d’Eskelina</text:p>
        </text:list-item>
      </text:list>
      <text:p text:style-name="List_20_Paragraph">AG après + fromage et vin (evt. Concert d’Eskelina)</text:p>
      <text:list xml:id="list29644485" text:continue-list="list29638490" text:style-name="WWNum1">
        <text:list-item>
          <text:p text:style-name="P2">Språkdagen</text:p>
        </text:list-item>
      </text:list>
      <text:p text:style-name="List_20_Paragraph">Il nous faut quelqu’un pour faire une intervention pour les profs de francais: «grammatikk og kommunikasjon: venner eller fiender» (=atelier pédagogique) Pierre?</text:p>
      <text:p text:style-name="List_20_Paragraph">Deuxième atelier: montrer des exemples pour le FLE de jeux/activités de strukturinnlæring (qui sera présenté le matin). Faire des stations pour que les profs jouent.</text:p>
      <text:p text:style-name="List_20_Paragraph">Quand le programme sera fait, il faudra informer sur les bourses (de déplacement) et «héberge un collègue».</text:p>
      <text:list xml:id="list29663666" text:continue-numbering="true" text:style-name="WWNum1">
        <text:list-item>
          <text:p text:style-name="P2">Eskelina</text:p>
        </text:list-item>
      </text:list>
      <text:p text:style-name="List_20_Paragraph">Un concert à la grotte (60 places)? À la suite de l’AG?</text:p>
      <text:p text:style-name="List_20_Paragraph"><text:soft-page-break/>Comment faire la pub? Par le biais des profs pour que des élèves viennent aussi (public cible: francophones et jeunes filles norvégiennes)</text:p>
      <text:p text:style-name="List_20_Paragraph">Si elle vient, on peut faire un atelier sur <text:bookmark text:name="_GoBack"/>l’exploitation d’une de ses chansons!</text:p>
      <text:list xml:id="list29642709" text:continue-numbering="true" text:style-name="WWNum1">
        <text:list-item>
          <text:p text:style-name="P2">Promotion du francais </text:p>
        </text:list-item>
      </text:list>
      <text:p text:style-name="List_20_Paragraph">On pourrait envoyer un courriel avec une liste des documents utilisables pour faire la promotion du francais en classe les élèves cibles: activités, vidéos, affiches pour les «smakebitkurs», portes ouvertes, Choix de fremmedspråk… Agenda pour la prochaine fois!</text:p>
      <text:p text:style-name="List_20_Paragraph">Cf Facebook: <text:a xlink:type="simple" xlink:href="https://m.facebook.com/groups/141063972770565?view=permalink&amp;id=529833473893611" text:style-name="Internet_20_link" text:visited-style-name="Visited_20_Internet_20_Link">https://m.facebook.com/groups/141063972770565?view=permalink&amp;id=529833473893611</text:a> </text:p>
      <text:list xml:id="list7237532938483499612" text:style-name="WWNum3">
        <text:list-item>
          <text:p text:style-name="P4">Catherine va organiser des sessions DELF: delf prim après Paques.</text:p>
        </text:list-item>
      </text:list>
      <text:p text:style-name="List_20_Paragraph"/>
      <text:p text:style-name="List_20_Paragraph">Prochaine réunion le 24 nov (puis 14 de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a Diane Candice Pradayrol</meta:initial-creator>
    <dc:creator>Solena Diane Candice Pradayrol</dc:creator>
    <meta:editing-cycles>20</meta:editing-cycles>
    <meta:creation-date>2016-10-20T16:00:00</meta:creation-date>
    <dc:date>2016-10-20T17:49:00</dc:date>
    <meta:editing-duration>PT1M49S</meta:editing-duration>
    <meta:generator>OpenOffice/4.1.2$Win32 OpenOffice.org_project/412m3$Build-9782</meta:generator>
    <meta:document-statistic meta:table-count="0" meta:image-count="0" meta:object-count="0" meta:page-count="2" meta:paragraph-count="29" meta:word-count="440" meta:character-count="2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